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184cm"/>
    </style:style>
    <style:style style:name="Таблица1.B" style:family="table-column">
      <style:table-column-properties style:column-width="0.48cm"/>
    </style:style>
    <style:style style:name="Таблица1.C" style:family="table-column">
      <style:table-column-properties style:column-width="8.2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58cm"/>
    </style:style>
    <style:style style:name="Таблица2.B" style:family="table-column">
      <style:table-column-properties style:column-width="7.609cm"/>
    </style:style>
    <style:style style:name="Таблица2.C" style:family="table-column">
      <style:table-column-properties style:column-width="4.429cm"/>
    </style:style>
    <style:style style:name="Таблица2.D" style:family="table-column">
      <style:table-column-properties style:column-width="3.263cm"/>
    </style:style>
    <style:style style:name="Таблица2.1" style:family="table-row">
      <style:table-row-properties style:min-row-height="1.704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4" style:family="paragraph" style:parent-style-name="List_20_Paragraph" style:list-style-name="WWNum2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Принято: </text:p>
            <text:p text:style-name="P1">на заседании педагогического совета </text:p>
            <text:p text:style-name="P1">МКОУ «Эртильская СОШ№1»</text:p>
            <text:p text:style-name="P1">Протокол </text:p>
            <text:p text:style-name="P1">№1 <text:s text:c="2"/>от <text:s/>30августа <text:s/>2016 г.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Утверждено:</text:p>
            <text:p text:style-name="P1">приказом директором </text:p>
            <text:p text:style-name="P1">МКОУ «Эртильская СОШ №1»</text:p>
            <text:p text:style-name="P9">№62.1 <text:s/>от <text:s/><text:span text:style-name="T7">31 августа 2016 </text:span></text:p>
            <text:p text:style-name="P1">Директор школы _________ П.А. Поворов</text:p>
          </table:table-cell>
        </table:table-row>
      </table:table>
      <text:p text:style-name="Standard"><text:s text:c="45"/></text:p>
      <text:p text:style-name="P2"><text:s text:c="5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>Положение</text:p>
      <text:p text:style-name="P8">о структуре, порядке <text:s/>разработки и утверждения рабочих программ</text:p>
      <text:p text:style-name="P8">учебных предметов (курсов) </text:p>
      <text:p text:style-name="P8">МКОУ «Эртильская СОШ№1» </text:p>
      <text:p text:style-name="P8">ГОС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61"/></text:p>
      <text:p text:style-name="P2"/>
      <text:p text:style-name="P2"/>
      <text:p text:style-name="P2"/>
      <text:p text:style-name="P2"/>
      <text:p text:style-name="P2">2016 г.</text:p>
      <text:p text:style-name="P6"/>
      <text:p text:style-name="P6"/>
      <text:p text:style-name="P6"/>
      <text:p text:style-name="P6"><text:soft-page-break/>Общие положения</text:p>
      <text:p text:style-name="P2"/>
      <text:list xml:id="list4750950524572587066" text:style-name="WWNum1">
        <text:list-item>
          <text:list>
            <text:list-item>
              <text:p text:style-name="P13">Настоящее Положение разработано в соответствии с:</text:p>
            </text:list-item>
          </text:list>
        </text:list-item>
      </text:list>
      <text:p text:style-name="P11">Законом РФ «Об образовании в Российской Федерации» от 29 декабря 2012 года № 273-ФЗ; </text:p>
      <text:p text:style-name="P11">Приказом Минобразования России от 5.03.2004г. №1089 «Об утверждении федерального компонента государственных образовательных стандартов начального общего, <text:s/>основного общего и среднего (полного) общего образования»;</text:p>
      <text:p text:style-name="P11">Приказом Минобразования России от 9.03.2004г. № 1312 «Об утверждении базисного учебного плана и примерных учебных планов для образовательных учреждений Российской Федерации, реализующих программы общего образования» (с изменениями и дополнениями);</text:p>
      <text:p text:style-name="P11">Письмом МО РФ от 07.07.2005 г.№03-1263 «О примерных программах по учебным предметам федерального базисного учебного плана»;</text:p>
      <text:p text:style-name="P11">Приказом МО РФ от 31.03.2014 г. № 253 «Об утверждении федерального перечня учебников, рекомендуемого к использованию при реализации имеющих государственную аккредитацию образовательных программ начального общего, основного общего, среднего общего (полного) образования»;</text:p>
      <text:p text:style-name="P11">Приказом МО РФ от 08.06.2015 <text:s/>№ 576 «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№253»;</text:p>
      <text:p text:style-name="P11">Уставом МКОУ «Эртильская СОШ №1».</text:p>
      <text:p text:style-name="P3">1.2. Рабочая программа учебного предмета (курса) <text:s/>(далее – программа) – нормативный документ, определяющий объем, порядок, содержание изучения и преподавания учебной дисциплины (элективного, факультативного курса, курса дополнительного образования, внеурочной деятельности), основывающийся на примерной образовательной программе по учебному предмету, государственном образовательном стандарте.</text:p>
      <text:p text:style-name="P3">1.3. Программа разрабатывается с целью создания условий для планирования, организации, руководства и контроля образовательного процесса по определенной учебной дисциплине, курсу.</text:p>
      <text:p text:style-name="P3">1.4. Основными задачами программы являются:</text:p>
      <text:list xml:id="list6847918751435309388" text:style-name="WWNum2">
        <text:list-item>
          <text:p text:style-name="P14">практическая реализация государственного образовательного стандарта при изучении конкретного предмета (курса);</text:p>
        </text:list-item>
        <text:list-item>
          <text:p text:style-name="P14">определение содержания, объема, порядка изучения учебной дисциплины (курса) с учетом ее целей, задач и особенностей организации <text:s/>образовательного процесса в школе, контингента обучающихся.</text:p>
        </text:list-item>
      </text:list>
      <text:p text:style-name="P3">Для достижения своих целей и задач программа выполняет следующие функции:</text:p>
      <text:list xml:id="list3776093782961432706" text:style-name="WWNum3">
        <text:list-item>
          <text:p text:style-name="P15"><text:soft-page-break/>нормативную, являясь документом, обязательным для выполнения в полном объеме;</text:p>
        </text:list-item>
        <text:list-item>
          <text:p text:style-name="P15">целеполагания, определяющую ценности и цели, ради достижения которых она введена в ту или иную образовательную область;</text:p>
        </text:list-item>
        <text:list-item>
          <text:p text:style-name="P15">определения содержания образования, фиксирующую состав его элементов, подлежащих усвоению обучающимися, а также степень трудности данных элементов;</text:p>
        </text:list-item>
        <text:list-item>
          <text:p text:style-name="P15">процессуальную, определяющую логическую последовательность усвоения элементов содержания образования, организационные формы и методы, средства и условия обучения;</text:p>
        </text:list-item>
        <text:list-item>
          <text:p text:style-name="P15">оценочную, выявляющую уровни усвоения элементов содержания, объекты контроля и критерии оценки уровня обученности обучающихся;</text:p>
        </text:list-item>
      </text:list>
      <text:p text:style-name="P3">1.5. Элективные, факультативные курсы, курсы дополнительного образования, внеурочной деятельности являются безотметочными, информация об их реализации фиксируется в отдельных журналах. </text:p>
      <text:p text:style-name="P3"/>
      <text:p text:style-name="P7">2. Разработка программы</text:p>
      <text:p text:style-name="P7"/>
      <text:p text:style-name="P3">2.1. Программа составляется педагогом школы по учебному предмету или курсу (элективному курсу, факультативному курсу, курсу дополнительного образования) на класс или уровень образования.</text:p>
      <text:p text:style-name="P3">2.2. Рабочая программа учебного предмета должна быть оформлена по образцу, аккуратно, без исправлений, выполнена на компьютере.</text:p>
      <text:p text:style-name="P3">2.3. Рабочая программа учебного предмета (элективного, факультативного курса, курса дополнительного образования) может быть единой для всех работающих в данной школе учителей или индивидуальной.</text:p>
      <text:p text:style-name="P3">2.4. Рабочая программа учебного курса, предмета (элективного, факультативного курса, курса дополнительного образования, внеурочной деятельности) <text:s text:c="2"/>является основой для создания учителем календарно-тематического плана учебного курса.</text:p>
      <text:p text:style-name="P3">2.5. Если в примерной программе по предмету не указано распределение часов по разделам и темам, а указано только общее количество часов, учитель в рабочей программе распределяет часы по разделам и темам самостоятельно, ориентируясь на используемые учебно-методические комплекты.</text:p>
      <text:p text:style-name="P3"/>
      <text:p text:style-name="P7">3. Структура программы</text:p>
      <text:p text:style-name="P7"/>
      <text:p text:style-name="P3">3.1. Структура программы является формой представления учебного предмета (курса) как целостной системы, отражающей внутреннюю логику организации учебно-методического материала, и включает в себя следующие элементы:</text:p>
      <text:list xml:id="list4023642299895451768" text:style-name="WWNum4">
        <text:list-item>
          <text:list>
            <text:list-item>
              <text:list>
                <text:list-item>
                  <text:p text:style-name="P16">титульный лист (название программы);</text:p>
                </text:list-item>
                <text:list-item>
                  <text:p text:style-name="P16"><text:soft-page-break/>содержание программы;</text:p>
                </text:list-item>
                <text:list-item>
                  <text:p text:style-name="P16">требования к уровню подготовки обучающихся;</text:p>
                </text:list-item>
                <text:list-item>
                  <text:p text:style-name="P19"><text:span text:style-name="T5">тематическое планирование с указанием количества часов, отводимых на освоение каждой темы</text:span><text:span text:style-name="T1">.</text:span></text:p>
                </text:list-item>
                <text:list-item>
                  <text:p text:style-name="P16"/>
                </text:list-item>
              </text:list>
            </text:list-item>
          </text:list>
        </text:list-item>
      </text:list>
      <text:p text:style-name="P1"><text:span text:style-name="T1">3.2. </text:span><text:span text:style-name="T4">Титульный лист содержит:</text:span></text:p>
      <text:list xml:id="list32218213" text:continue-list="list6847918751435309388" text:style-name="WWNum2">
        <text:list-item>
          <text:list>
            <text:list-item>
              <text:p text:style-name="P17">наименование общеобразовательного учреждения;</text:p>
            </text:list-item>
            <text:list-item>
              <text:p text:style-name="P17">название учебного предмета (курса), для изучения которого написана программа;</text:p>
            </text:list-item>
            <text:list-item>
              <text:p text:style-name="P17">указание уровня обучения (класса), на котором изучается данная программа;</text:p>
            </text:list-item>
            <text:list-item>
              <text:p text:style-name="P17">ФИО разработчика (ов) программы;</text:p>
            </text:list-item>
            <text:list-item>
              <text:p text:style-name="P17">грифы принятия на педсовете школы, согласования с ответственным за УВР и гриф утверждения программы директором школы;</text:p>
            </text:list-item>
            <text:list-item>
              <text:p text:style-name="P17">год составления программы.</text:p>
            </text:list-item>
          </text:list>
        </text:list-item>
      </text:list>
      <text:p text:style-name="P3"/>
      <text:p text:style-name="P1"><text:span text:style-name="T1">3.3. <text:s/></text:span><text:span text:style-name="T3">Содержание программы.</text:span></text:p>
      <text:p text:style-name="P3">Содержание программы оформляется в виде перечисления изучаемых тем. </text:p>
      <text:p text:style-name="P3"/>
      <text:p text:style-name="P1"><text:span text:style-name="T1">3.4. </text:span><text:span text:style-name="T4">Требования к уровню подготовки обучающихся.</text:span></text:p>
      <text:p text:style-name="P12">Это установленные стандартом результаты освоения обязательного минимума федерального компонента государственного стандарта образования. Требования разрабатываются в соответствии с обязательным минимумом, преемственны по уровням <text:s/>общего образования и учебным предметам.</text:p>
      <text:p text:style-name="P12">Требования задаются в деятельностной форме (что в результате изучения учебного предмета учащиеся должны знать, уметь, использовать в практической деятельности и повседневной жизни).</text:p>
      <text:p text:style-name="P12">Требования перечисляются в соответствии с примерной программой по данному предмету.</text:p>
      <text:p text:style-name="P3"/>
      <text:p text:style-name="P1"><text:span text:style-name="T1">3.5. </text:span><text:span text:style-name="T3">Т</text:span><text:span text:style-name="T4">ематическое планирование</text:span><text:span text:style-name="T6"> с указанием количества часов, отводимых на освоение каждой темы</text:span><text:span text:style-name="T2">.</text:span></text:p>
      <text:p text:style-name="P1"><text:span text:style-name="T1">3.5.1. В тематическом планировании отражены темы курса, последовательность их изучения, используемые организационные формы обучения, указано </text:span><text:span text:style-name="T5">количество часов, отводимых на освоение каждой темы</text:span><text:span text:style-name="T1">. Тематический план <text:s/>представляется <text:s/>в виде таблицы (см. таблицу 1). <text:s/></text:span></text:p>
      <text:p text:style-name="P4"/>
      <text:p text:style-name="P4">Таблица 1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 п/п</text:p>
            <text:p text:style-name="P3">урока</text:p>
          </table:table-cell>
          <table:table-cell table:style-name="Таблица2.A1" office:value-type="string">
            <text:p text:style-name="P3">Тема урока</text:p>
          </table:table-cell>
          <table:table-cell table:style-name="Таблица2.A1" office:value-type="string">
            <text:p text:style-name="P3">Количество часов на тему</text:p>
          </table:table-cell>
          <table:table-cell table:style-name="Таблица2.A1" office:value-type="string">
            <text:p text:style-name="P3">Примечание</text:p>
          </table:table-cell>
        </table:table-row>
        <table:table-row table:style-name="Таблица2.2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7"><text:soft-page-break/></text:p>
      <text:p text:style-name="P1"><text:span text:style-name="T1">3.5.2. Учитель </text:span><text:span text:style-name="T2">вправе исключать или вносить дополнительные разделы в календарно-тематический план</text:span><text:span text:style-name="T1">.</text:span></text:p>
      <text:p text:style-name="P3">3.5.3. В календарно-тематическом плане указывается количество необходимых для обучения практических занятий, распределенных по классам и по темам. </text:p>
      <text:p text:style-name="P3"/>
      <text:p text:style-name="P4">Отмечаются:</text:p>
      <text:list xml:id="list3088987746340562892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pan text:style-name="T2">по русскому языку</text:span><text:span text:style-name="T1">: контрольные работы, диктанты, сочинения, изложения, изложения с элементами сочинения, уроки развития речи, тесты, контрольное списывание;</text:span></text:p>
                        </text:list-item>
                        <text:list-item>
                          <text:p text:style-name="P20"><text:span text:style-name="T2">по литературе</text:span><text:span text:style-name="T1">: контрольные работы, уроки развития речи и внеклассного чтения, тексты для заучивания наизусть, тесты;</text:span></text:p>
                        </text:list-item>
                        <text:list-item>
                          <text:p text:style-name="P20"><text:span text:style-name="T2">по математике </text:span><text:span text:style-name="T1">(алгебре, геометрии): контрольные и самостоятельные работы, тесты;</text:span></text:p>
                        </text:list-item>
                        <text:list-item>
                          <text:p text:style-name="P20"><text:span text:style-name="T2">по физике, химии, биологии</text:span><text:span text:style-name="T1">: контрольные и лабораторные работы, тесты;</text:span></text:p>
                        </text:list-item>
                        <text:list-item>
                          <text:p text:style-name="P20"><text:span text:style-name="T2">по географии</text:span><text:span text:style-name="T1">: контрольные и практические работы;</text:span></text:p>
                        </text:list-item>
                        <text:list-item>
                          <text:p text:style-name="P20"><text:span text:style-name="T2">по истории и обществознанию</text:span><text:span text:style-name="T1">: контрольные срезы знаний, тесты;</text:span></text:p>
                        </text:list-item>
                        <text:list-item>
                          <text:p text:style-name="P20"><text:span text:style-name="T2">по иностранному языку</text:span><text:span text:style-name="T1">: контрольные работы, тесты;</text:span></text:p>
                        </text:list-item>
                        <text:list-item>
                          <text:p text:style-name="P20"><text:span text:style-name="T2">по ОБЖ</text:span><text:span text:style-name="T1">: контрольные и практические работы, тесты;</text:span></text:p>
                        </text:list-item>
                        <text:list-item>
                          <text:p text:style-name="P20"><text:span text:style-name="T2">по музыке, изобразительному искусству</text:span><text:span text:style-name="T1">: контрольные срезы знаний;</text:span></text:p>
                        </text:list-item>
                        <text:list-item>
                          <text:p text:style-name="P20"><text:span text:style-name="T2">по физической культуре</text:span><text:span text:style-name="T1">: нормативы физической подготовленности обучающихся;</text:span></text:p>
                        </text:list-item>
                        <text:list-item>
                          <text:p text:style-name="P20"><text:span text:style-name="T2">по информатике и ИКТ</text:span><text:span text:style-name="T1">: контрольные срезы, тесты, компьютерные практикумы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2"/></text:p>
      <text:p text:style-name="P7">4. Оформление программы</text:p>
      <text:p text:style-name="P3">4.1. Требования к оформлению:</text:p>
      <text:list xml:id="list9001246222972524591" text:style-name="WWNum5">
        <text:list-item>
          <text:p text:style-name="P18">в электронном и печатном виде;</text:p>
        </text:list-item>
        <text:list-item>
          <text:p text:style-name="P18">таблицы вставляются непосредственно в текст.</text:p>
        </text:list-item>
      </text:list>
      <text:p text:style-name="P3">4.2. Титульный лист считается первым, но не нумеруется.</text:p>
      <text:p text:style-name="P3">4.3. Тематическое планирование представляется в виде таблиц.</text:p>
      <text:p text:style-name="P7"/>
      <text:p text:style-name="P5"/>
      <text:p text:style-name="P7">5. Рассмотрение, принятие и утверждение программы.</text:p>
      <text:p text:style-name="P3">5.1. Программа учебного предмета <text:s/>(курса) ежегодно проверяется заместителем директора по УВР (лицом, исполняющим его обязанности) и согласуется с ним, рассматривается и принимается на заседании педагогического совета.</text:p>
      <text:p text:style-name="P3">5.2. Программа утверждается приказом директора школы до начала учебного года.</text:p>
      <text:p text:style-name="P1"><text:span text:style-name="T5">5.3. Все изменения, дополнения, вносимые педагогом в программу в течение учебного года, должны быть согласованы с заместителем директора </text:span><text:span text:style-name="T1">(лицом, исполняющим его обязанности)</text:span><text:span text:style-name="T5"> и утверждены приказом директора школы.</text:span></text:p>
      <text:p text:style-name="Standard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size-asian="24pt" style:language-asian="ru" style:country-asian="RU" style:font-weight-asian="bold" style:font-name-complex="Times New Roman2" style:font-size-complex="24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meta:editing-cycles>5</meta:editing-cycles>
    <meta:creation-date>2018-01-27T07:01:00</meta:creation-date>
    <dc:date>2018-04-03T12:01:50.71</dc:date>
    <meta:editing-duration>PT1H10M43S</meta:editing-duration>
    <meta:generator>OpenOffice/4.1.0$Win32 OpenOffice.org_project/410m18$Build-9764</meta:generator>
    <meta:print-date>2018-02-26T13:22:13.62</meta:print-date>
    <meta:document-statistic meta:table-count="2" meta:image-count="0" meta:object-count="0" meta:page-count="7" meta:paragraph-count="98" meta:word-count="1032" meta:character-count="8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